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5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44</text:p>
          </table:table-cell>
          <table:covered-table-cell/>
          <table:table-cell office:value-type="float" office:value="1339726.19" table:style-name="ce20">
            <text:p>1339726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1017:1745</text:p>
          </table:table-cell>
          <table:covered-table-cell/>
          <table:table-cell office:value-type="float" office:value="1551806.4" table:style-name="ce22">
            <text:p>1551806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A2BC7FC26182858F5F7108E7E6C1B7E3664899AD62DF5918583BE273479C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2:40:03Z</meta:creation-date>
    <dc:date>2024-01-22T12:40:03Z</dc:date>
  </office:meta>
</office:document-meta>
</file>